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zoom 7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zoom      73, 1261 XA, het vellen van 3 bomen, ingekomen 27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835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5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5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zoom 7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50</meta:user-defined>
    <meta:user-defined meta:name="OVERHEIDop.GmbID/DC.identifier">gmb-2017-178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Meentzoo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56 476565</meta:user-defined>
    <meta:user-defined meta:name="OVERHEIDop.versieInformatie"/>
  </office:meta>
</office:document-meta>
</file>