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 besluitvormende raadsvergadering donderdag 26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6 oktober 2017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Ingekomen stukken</text:p>
            <text:p text:style-name="common-al"/>
            <text:p text:style-name="common-al">
            <text:span text:style-name="nadrukcur">Opiniërend</text:span>
          </text:p>
            <text:p text:style-name="common-al">4. Memo Inzicht in de uitvoering van de Jeugdwet, Maatschappelijke Ondersteuning en Paricipatiewet</text:p>
            <text:p text:style-name="common-al"/>
            <text:p text:style-name="common-al">
            <text:span text:style-name="nadrukcur">Hamerstukken</text:span>
          </text:p>
            <text:p text:style-name="common-al">5. Controleprotocol voor de accountantscontrole op de jaarrekening 2017</text:p>
            <text:p text:style-name="common-al"/>
            <text:p text:style-name="common-al">
            <text:span text:style-name="nadrukcur">Bespreekpunten</text:span>
          </text:p>
            <text:p text:style-name="common-al">6. Lening IJsselwind</text:p>
            <text:p text:style-name="common-al">7. Collegememo inzake start routegebonden vervoer Plus OV</text:p>
            <text:p text:style-name="common-al">8. Collegememo over rapport Financiële gevolgen van ontmantelen Delta</text:p>
            <text:p text:style-name="common-al">9. Benoeming griffier</text:p>
            <text:p text:style-name="last-al">10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834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 besluitvormende raadsvergadering donderdag 26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49</meta:user-defined>
    <meta:user-defined meta:name="OVERHEIDop.GmbID/DC.identifier">gmb-2017-178349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