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bouwnr. 2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Toonder bouwnr. 25, pcnb, het plaatsen van een groenscherm, ingekomen      25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Toonder bouwnr. 2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46</meta:user-defined>
    <meta:user-defined meta:name="OVERHEIDop.GmbID/DC.identifier">gmb-2017-178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