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straat 49, plaatsen dakkapel (zaaknummer 2548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49 </text:span>
            <text:span text:style-name="nadrukvet">– </text:span>ontvangen 9 oktober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34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4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4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straat 49, plaatsen dakkapel (zaaknummer 254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42</meta:user-defined>
    <meta:user-defined meta:name="OVERHEIDop.GmbID/DC.identifier">gmb-2017-17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K 49</meta:user-defined>
    <meta:user-defined meta:name="OVERHEIDop.woonplaats">Zwolle</meta:user-defined>
    <meta:user-defined meta:name="OVERHEIDop.straatnaam">Groe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8 502112</meta:user-defined>
    <meta:user-defined meta:name="OVERHEIDop.versieInformatie"/>
  </office:meta>
</office:document-meta>
</file>