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osselweg 12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osselweg 12, 1261 XC, het slopen van 2      gebouwen op het voorerf en het vervangen en uitbreiden van het huidige      bijgebouw op het achtererf, verzonden 23 januar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7834</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4</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34</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osselweg 12 te Blaric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3</meta:user-defined>
    <meta:user-defined meta:name="OVERHEIDop.publicationIssue">17834</meta:user-defined>
    <meta:user-defined meta:name="OVERHEIDop.GmbID/DC.identifier">gmb-2017-178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XC</meta:user-defined>
    <meta:user-defined meta:name="OVERHEIDop.woonplaats">Blaricum</meta:user-defined>
    <meta:user-defined meta:name="OVERHEIDop.straatnaam">Mossel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433 476335</meta:user-defined>
    <meta:user-defined meta:name="OVERHEIDop.versieInformatie"/>
  </office:meta>
</office:document-meta>
</file>