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Ansfridusstraat 47, het tijdelijk plaatsen van een container op de openbare weg van 22 september t/m 1 december 2017, 2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Ansfridusstraat 47, het tijdelijk plaatsen van een container op de openbare weg van 22 september t/m 1 december 2017, 29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3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Ansfridusstraat 47, het tijdelijk plaatsen van een container op de openbare weg van 22 september t/m 1 december 2017, 2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37</meta:user-defined>
    <meta:user-defined meta:name="OVERHEIDop.GmbID/DC.identifier">gmb-2017-1783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47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2 462670</meta:user-defined>
    <meta:user-defined meta:name="OVERHEIDop.versieInformatie"/>
  </office:meta>
</office:document-meta>
</file>