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een kantoor   transformeren naar woongebouw, Maliebaan 71 te Utrecht, HZ_WABO-17-2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aliebaan 7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6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kantoor transformeren naar woon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3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kantoor   transformeren naar woongebouw, Maliebaan 71 te Utrecht, HZ_WABO-17-2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32</meta:user-defined>
    <meta:user-defined meta:name="OVERHEIDop.GmbID/DC.identifier">gmb-2017-178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CG 71l</meta:user-defined>
    <meta:user-defined meta:name="OVERHEIDop.woonplaats">Utrecht</meta:user-defined>
    <meta:user-defined meta:name="OVERHEIDop.straatnaam">Malieb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59 455937</meta:user-defined>
    <meta:user-defined meta:name="OVERHEIDop.versieInformatie"/>
  </office:meta>
</office:document-meta>
</file>