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oislagen 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oislagen 9 Lochem, het plaatsen van een tijdelijke voorziening (unit), nr. 2017-01016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833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3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3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ooislagen 9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331</meta:user-defined>
    <meta:user-defined meta:name="OVERHEIDop.GmbID/DC.identifier">gmb-2017-178331</meta:user-defined>
    <meta:user-defined meta:name="OVERHEID.TaxonomieBeleidsagenda/OVERHEID.category">Ruimte en infrastructuur | Organisatie en beleid</meta:user-defined>
    <meta:user-defined meta:name="OVERHEIDop.referentienummer">2017-01016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aren</meta:user-defined>
    <meta:user-defined meta:name="OVERHEIDop.straatnaam">Hooislage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854 467725</meta:user-defined>
    <meta:user-defined meta:name="OVERHEIDop.versieInformatie"/>
  </office:meta>
</office:document-meta>
</file>