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omgevingsvergunning buiten behandeling stellen – OLO2715531- De Ravenberg 14 te Beek</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buiten behandeling stellen, waarbij de reguliere voorbereidingsprocedure van toepassing is:</text:p>
            <text:p text:style-name="tussenkopcur"/>
            <text:p text:style-name="tussenkopcur">Voor: restauratie woning dak gevels trap plaatsen nieuw kozijn</text:p>
            <text:p text:style-name="tussenkopcur">Locatie: De Ravenberg 14 te Beek</text:p>
            <text:p text:style-name="tussenkopcur">Datum besluit: 1 februari 2017</text:p>
            <text:p text:style-name="tussenkopcur">Zaaknummer ODRN: W.Z16.104998.01zaaknummer WRS*</text:p>
            <text:p text:style-name="tussenkopcur"/>
            <text:p text:style-name="tussenkopcur">Inwerkingtreding besluit</text:p>
            <text:p text:style-name="tussenkopcur">Dit besluit treedt in werking met ingang van de dag na haar bekendmaking. Bekendmaking geschiedt door toezending van het besluit.</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text:p>
            <text:p text:style-name="tussenkopcur">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7833</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33</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33</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omgevingsvergunning buiten behandeling stellen – OLO2715531- De Ravenberg 14 te 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7833</meta:user-defined>
    <meta:user-defined meta:name="OVERHEIDop.GmbID/DC.identifier">gmb-2017-1783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DZ 14</meta:user-defined>
    <meta:user-defined meta:name="OVERHEIDop.woonplaats">Beek</meta:user-defined>
    <meta:user-defined meta:name="OVERHEIDop.straatnaam">De Ravenber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1627 426914</meta:user-defined>
    <meta:user-defined meta:name="OVERHEIDop.versieInformatie"/>
  </office:meta>
</office:document-meta>
</file>