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nabij Schipholweg (AI 856), Badhoevedorp, Shere Masten B.V., het bouwen van een nieuwe telecom mast op Park Veldpost ter vervanging van de mast aan de Robert Kochstraat, datum besluit: 10-10-2017 (datum besluit is datum bekendmaking), zaak 5091603, OLO-nummer: 31236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8329</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329</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329</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abij Schipholweg (AI 856), Badhoevedorp, Shere Masten B.V., het bouwen van een nieuwe telecom mast op Park Veldpost ter vervanging van de mast aan de Robert Kochstraat, datum besluit: 10-10-2017 (datum besluit is datum bekendmaking), zaak 5091603, OLO-nummer: 31236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329</meta:user-defined>
    <meta:user-defined meta:name="OVERHEIDop.GmbID/DC.identifier">gmb-2017-178329</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LP 41</meta:user-defined>
    <meta:user-defined meta:name="OVERHEIDop.woonplaats">Badhoevedorp</meta:user-defined>
    <meta:user-defined meta:name="OVERHEIDop.straatnaam">Prins Maurits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2352 483786</meta:user-defined>
    <meta:user-defined meta:name="OVERHEIDop.versieInformatie"/>
  </office:meta>
</office:document-meta>
</file>