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legaliseren   van een dakterras aan de achterzijde van een woning, Amsterdamsestraatweg 394   BS te Utrecht, HZ_WABO-17-24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msterdamsestraatweg 394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43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een dakterras aan de achterzijde van een  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32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  van een dakterras aan de achterzijde van een woning, Amsterdamsestraatweg 394   BS te Utrecht, HZ_WABO-17-24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28</meta:user-defined>
    <meta:user-defined meta:name="OVERHEIDop.GmbID/DC.identifier">gmb-2017-178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CW 394 bs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65 457311</meta:user-defined>
    <meta:user-defined meta:name="OVERHEIDop.versieInformatie"/>
  </office:meta>
</office:document-meta>
</file>