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ildegondestraat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ildegondestraat 11 te Bussum</text:span>
          </text:p>
            <text:p text:style-name="common-al">Op 10 oktober 2017 heeft de gemeente een aanvraag ontvangen voor het intern constructief wijzigen van de woning op locatie Hildegondestraat 11 te Bussum. De aanvraag is geregistreerd onder zaaknummer HZ_WABO-17-151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32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ldegondestraat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24</meta:user-defined>
    <meta:user-defined meta:name="OVERHEIDop.GmbID/DC.identifier">gmb-2017-17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XG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98.22 476542.7</meta:user-defined>
    <meta:user-defined meta:name="OVERHEIDop.versieInformatie"/>
  </office:meta>
</office:document-meta>
</file>