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adlaan 18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Badlaan 18, 1399 GN Muiderberg</text:p>
            <text:p text:style-name="common-al">Kappen boom achtertuin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3 februar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7832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2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2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adlaan 18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832</meta:user-defined>
    <meta:user-defined meta:name="OVERHEIDop.GmbID/DC.identifier">gmb-2017-178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9GN 18</meta:user-defined>
    <meta:user-defined meta:name="OVERHEIDop.woonplaats">Muiderberg</meta:user-defined>
    <meta:user-defined meta:name="OVERHEIDop.straatnaam">Bad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6681 482243</meta:user-defined>
    <meta:user-defined meta:name="OVERHEIDop.versieInformatie"/>
  </office:meta>
</office:document-meta>
</file>