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Wit Hekke 14 te Nieuw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hebben wij een aanvraag van een omgevingsvergunning activiteit ‘kappen’  ontvangen voor het kappen van 3 berken, gelegen aan ’t Wit Hekke 14, 4681 BV te Nieuw-Vossemeer. Deze aanvraag is geregistreerd onder nummer ZK1700433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7831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1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1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’t Wit Hekke 14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19</meta:user-defined>
    <meta:user-defined meta:name="OVERHEIDop.GmbID/DC.identifier">gmb-2017-178319</meta:user-defined>
    <meta:user-defined meta:name="OVERHEID.TaxonomieBeleidsagenda/OVERHEID.category">Ruimte en infrastructuur | Organisatie en beleid</meta:user-defined>
    <meta:user-defined meta:name="OVERHEIDop.referentienummer">ZK17004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BV 14</meta:user-defined>
    <meta:user-defined meta:name="OVERHEIDop.woonplaats">Nieuw-Vossemeer</meta:user-defined>
    <meta:user-defined meta:name="OVERHEIDop.straatnaam">'t Wit Hekke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694 400894</meta:user-defined>
    <meta:user-defined meta:name="OVERHEIDop.versieInformatie"/>
  </office:meta>
</office:document-meta>
</file>