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uis Pasteurstraat 154, 2017-06893, verplaatsen twee bomen, verzonden 1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1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uis Pasteurstraat 154, 2017-06893, verplaatsen twee bomen,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17</meta:user-defined>
    <meta:user-defined meta:name="OVERHEIDop.GmbID/DC.identifier">gmb-2017-178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R 150</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09 486726</meta:user-defined>
    <meta:user-defined meta:name="OVERHEIDop.versieInformatie"/>
  </office:meta>
</office:document-meta>
</file>