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Oude Turfstraat 95 te Venlo</text:span>
          </text:p>
            <text:p text:style-name="common-al">Voor het slopen van een woning en twee schuren</text:p>
            <text:p text:style-name="common-al">Afrondingsbrief verzonden op 28september 2017</text:p>
            <text:p text:style-name="common-al">Kenmerk 12122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31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1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1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11</meta:user-defined>
    <meta:user-defined meta:name="OVERHEIDop.GmbID/DC.identifier">gmb-2017-178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NW 9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727.43 377189.4</meta:user-defined>
    <meta:user-defined meta:name="OVERHEIDop.versieInformatie"/>
  </office:meta>
</office:document-meta>
</file>