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mersfoort, Randenbroek-Schuilenburg (incl. Stoutenburg-Noord), Mededeling verkeersbesluit, twee aan de parallelweg gelegen parkeervakken aan te wijzen als parkeerplaats voor het 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
              <text:span text:style-name="nadrukvet">Gebied 6.     Randenbroek-Schuilenburg (incl. Stoutenburg-Noord)</text:span>
            </text:span>
          </text:p>
            <text:p text:style-name="common-al">
            <text:span text:style-name="nadrukondlijn">DIR/SO/Docsnr.: 5615231</text:span>
          </text:p>
            <text:p text:style-name="common-al"/>
            <text:list text:style-name="id1-3-2-1-1-9">
              <text:list-item text:style-override="id1-3-2-1-1-9-1">
                <text:number>–</text:number>
                <text:p text:style-name="al">Besloten is om naast het Esso-tankstation, locatie <text:span text:style-name="nadrukvet">Hogeweg 45</text:span>, twee aan de parallelweg gelegen parkeervakken aan te wijzen als parkeerplaats voor het laden van elektrische voertuigen, volgens de bijlage bij dit besluit;</text:p>
              </text:list-item>
              <text:list-item text:style-override="id1-3-2-1-1-9-2">
                <text:number>–</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3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Randenbroek-Schuilenburg (incl. Stoutenburg-Noord), Mededeling verkeersbesluit, twee aan de parallelweg gelegen parkeervakken aan te wijzen als parkeerplaats voor het laden van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308</meta:user-defined>
    <meta:user-defined meta:name="OVERHEIDop.GmbID/DC.identifier">gmb-2017-1783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BM 45</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799 463183</meta:user-defined>
    <meta:user-defined meta:name="OVERHEIDop.versieInformatie"/>
  </office:meta>
</office:document-meta>
</file>