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ickershorn te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toegangsbrug en aanleg in/uitrit (toegang tot bouwpercelen naast Bickershorn)</text:p>
            <text:p text:style-name="common-al">Datum binnenkomst: 17 januari 2017</text:p>
            <text:p text:style-name="common-al">Ons kenmerk: WB/2017/001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7830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ickershorn te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830</meta:user-defined>
    <meta:user-defined meta:name="OVERHEIDop.GmbID/DC.identifier">gmb-2017-17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S 5</meta:user-defined>
    <meta:user-defined meta:name="OVERHEIDop.woonplaats">Oostknollendam</meta:user-defined>
    <meta:user-defined meta:name="OVERHEIDop.straatnaam">Bickershorn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580 503297</meta:user-defined>
    <meta:user-defined meta:name="OVERHEIDop.versieInformatie"/>
  </office:meta>
</office:document-meta>
</file>