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oekoek ongenummerd, kadastraal bekend Bra. sectie N nummer 1944, tegenover nummer 3-5, in Brakel. Zaaknummer: 021475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16<text:span text:style-name="nadrukvet">.</text:span> De aanvraag omgevingsvergunning heeft betrekking op het bouwen van een woning op het adres Koekoek ongenummerd, kadastraal bekend Bra. sectie N nummer 1944, tegenover nummer 3-5,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Koekoek ongenummerd, kadastraal bekend Bra. sectie N nummer 1944, tegenover nummer 3-5, in Brakel. Zaaknummer: 0214752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83</meta:user-defined>
    <meta:user-defined meta:name="OVERHEIDop.GmbID/DC.identifier">gmb-2017-1783</meta:user-defined>
    <meta:user-defined meta:name="OVERHEID.TaxonomieBeleidsagenda/OVERHEID.category">Ruimte en infrastructuur | Organisatie en beleid</meta:user-defined>
    <meta:user-defined meta:name="OVERHEIDop.referentienummer">02147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N 5</meta:user-defined>
    <meta:user-defined meta:name="OVERHEIDop.woonplaats">Brakel</meta:user-defined>
    <meta:user-defined meta:name="OVERHEIDop.straatnaam">Koekoe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793 425199</meta:user-defined>
    <meta:user-defined meta:name="OVERHEIDop.versieInformatie"/>
  </office:meta>
</office:document-meta>
</file>