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Verleende ontheffing voor het schenken van zwak-alcoholische dranken (art. 35 DH-wet) voor het Grand Din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Grand Diner in de Willibrorduskerk aan de Dorpsstraat 9 in Haringhuizen op 24 november 2017 van 19:00 uur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2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Verleende ontheffing voor het schenken van zwak-alcoholische dranken (art. 35 DH-wet) voor het Grand D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88</meta:user-defined>
    <meta:user-defined meta:name="OVERHEIDop.GmbID/DC.identifier">gmb-2017-178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A 9</meta:user-defined>
    <meta:user-defined meta:name="OVERHEIDop.woonplaats">Haringhuizen</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94 532049</meta:user-defined>
    <meta:user-defined meta:name="OVERHEIDop.versieInformatie"/>
  </office:meta>
</office:document-meta>
</file>