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verige ontheffingen APV (Algemeen Plaatselijke Verordening), Romeostraat 18, het aanleggen van een inrit, 28-09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verige ontheffingen APV (Algemeen Plaatselijke Verordening), Romeostraat 18, het aanleggen van een inrit, 28-09-2017. Rechtsmiddel: bezwaar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28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8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8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verige ontheffingen APV (Algemeen Plaatselijke Verordening), Romeostraat 18, het aanleggen van een inrit, 28-09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286</meta:user-defined>
    <meta:user-defined meta:name="OVERHEIDop.GmbID/DC.identifier">gmb-2017-178286</meta:user-defined>
    <meta:user-defined meta:name="OVERHEID.TaxonomieBeleidsagenda/OVERHEID.category">Huisvesting | Organisatie en beleid</meta:user-defined>
    <meta:user-defined meta:name="OVERHEIDop.referentienummer">5601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C 18</meta:user-defined>
    <meta:user-defined meta:name="OVERHEIDop.woonplaats">Amersfoort</meta:user-defined>
    <meta:user-defined meta:name="OVERHEIDop.straatnaam">Roméo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93 463236</meta:user-defined>
    <meta:user-defined meta:name="OVERHEIDop.versieInformatie"/>
  </office:meta>
</office:document-meta>
</file>