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1 Verleende evenementenvergunning voor het Grand Din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Grand Diner in de Willibrorduskerk aan de Dorpsstraat in Haringhuizen op 24 november 2017 van 19:00 uur tot 00: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nov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27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7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7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1 Verleende evenementenvergunning voor het Grand D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279</meta:user-defined>
    <meta:user-defined meta:name="OVERHEIDop.GmbID/DC.identifier">gmb-2017-1782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9HA 9</meta:user-defined>
    <meta:user-defined meta:name="OVERHEIDop.woonplaats">Haringhuizen</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294 532049</meta:user-defined>
    <meta:user-defined meta:name="OVERHEIDop.versieInformatie"/>
  </office:meta>
</office:document-meta>
</file>