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met zaaknummer SXO-20172634 voor een evenementenvergunning voorjaarlijkse verkoopdag 17-11-2017 op locatie Jan Ligthartstraat 6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7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an Ligthartstraat 68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78</meta:user-defined>
    <meta:user-defined meta:name="OVERHEIDop.GmbID/DC.identifier">gmb-2017-17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29.98 434691.37</meta:user-defined>
    <meta:user-defined meta:name="OVERHEIDop.versieInformatie"/>
  </office:meta>
</office:document-meta>
</file>