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Ariaweg 560, het wijzigen van het gebruik van de woning t.b.v. kamerverhuur, 0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riaweg 560, het wijzigen van het gebruik van de woning t.b.v. kamerverhuur, 03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6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6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Ariaweg 560, het wijzigen van het gebruik van de woning t.b.v. kamerverhuur, 0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65</meta:user-defined>
    <meta:user-defined meta:name="OVERHEIDop.GmbID/DC.identifier">gmb-2017-178265</meta:user-defined>
    <meta:user-defined meta:name="OVERHEID.TaxonomieBeleidsagenda/OVERHEID.category">Huisvesting | Organisatie en beleid</meta:user-defined>
    <meta:user-defined meta:name="OVERHEIDop.referentienummer">1012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Z 550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54 462978</meta:user-defined>
    <meta:user-defined meta:name="OVERHEIDop.versieInformatie"/>
  </office:meta>
</office:document-meta>
</file>