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17 een besluit genomen op de aanvraag met zaaknummer SXO-20172743 voor een evenementenvergunning voorIntocht Sinterklaas op 18-11-2017 op locatie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8257</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257</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257</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257</meta:user-defined>
    <meta:user-defined meta:name="OVERHEIDop.GmbID/DC.identifier">gmb-2017-178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LE 1b</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4652.45 439419.75</meta:user-defined>
    <meta:user-defined meta:name="OVERHEIDop.versieInformatie"/>
  </office:meta>
</office:document-meta>
</file>