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Pelikaanstraat 12, het plaatsen van een dakkapel op het voor- en achte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Pelikaanstraat 12, het plaatsen van een dakkapel op het voor- en achterdakvlak van de woning. Rechtsmiddel: Geen. Ter informatie.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25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5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5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Pelikaanstraat 12, het plaatsen van een dakkapel op het voor- en achte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252</meta:user-defined>
    <meta:user-defined meta:name="OVERHEIDop.GmbID/DC.identifier">gmb-2017-178252</meta:user-defined>
    <meta:user-defined meta:name="OVERHEID.TaxonomieBeleidsagenda/OVERHEID.category">Huisvesting | Organisatie en beleid</meta:user-defined>
    <meta:user-defined meta:name="OVERHEIDop.referentienummer">10131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BW 12</meta:user-defined>
    <meta:user-defined meta:name="OVERHEIDop.woonplaats">Amersfoort</meta:user-defined>
    <meta:user-defined meta:name="OVERHEIDop.straatnaam">Pelikaa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40 464527</meta:user-defined>
    <meta:user-defined meta:name="OVERHEIDop.versieInformatie"/>
  </office:meta>
</office:document-meta>
</file>