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10A, 110B, 110C, 130A, 130B en 130C te Venlo</text:span>
          </text:p>
            <text:p text:style-name="common-al">Voor het starten van een groothandel in groenten en fruit</text:p>
            <text:p text:style-name="common-al">Afrondingsbrief verzonden op 11 oktober 2017</text:p>
            <text:p text:style-name="common-al">Kenmerk 11822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24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45</meta:user-defined>
    <meta:user-defined meta:name="OVERHEIDop.GmbID/DC.identifier">gmb-2017-17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H 128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86.04 379897.08</meta:user-defined>
    <meta:user-defined meta:name="OVERHEIDop.versieInformatie"/>
  </office:meta>
</office:document-meta>
</file>