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Horeca-exploitatievergunning, Pieter Stastokerf 2, het wijzigen van de openingstijden, 05-10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Horeca-exploitatievergunning, Pieter Stastokerf 2, het wijzigen van de openingstijden, 05-10-2017,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Horeca-exploitatievergunning, Pieter Stastokerf 2, het wijzigen van de openingstijden, 05-10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42</meta:user-defined>
    <meta:user-defined meta:name="OVERHEIDop.GmbID/DC.identifier">gmb-2017-178242</meta:user-defined>
    <meta:user-defined meta:name="OVERHEID.TaxonomieBeleidsagenda/OVERHEID.category">Cultuur en recreatie | Organisatie en beleid</meta:user-defined>
    <meta:user-defined meta:name="OVERHEIDop.referentienummer">5607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2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4993</meta:user-defined>
    <meta:user-defined meta:name="OVERHEIDop.versieInformatie"/>
  </office:meta>
</office:document-meta>
</file>