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Dorpsstraat 16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gedeeltelijk wijzigen van restaurant naar bed en breakfast</text:p>
            <text:p text:style-name="tussenkopcur">Locatie: Dorpsstraat 16a te Groesbeek</text:p>
            <text:p text:style-name="tussenkopcur">Datum: 1 februari 2017</text:p>
            <text:p text:style-name="tussenkopcur">Zaaknummer: W.Z16.103459.03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782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Dorpsstraat 16a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24</meta:user-defined>
    <meta:user-defined meta:name="OVERHEIDop.GmbID/DC.identifier">gmb-2017-17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B 16</meta:user-defined>
    <meta:user-defined meta:name="OVERHEIDop.woonplaats">Groesbe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41 421071</meta:user-defined>
    <meta:user-defined meta:name="OVERHEIDop.versieInformatie"/>
  </office:meta>
</office:document-meta>
</file>