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heeft de gemeente een aanvraag ontvangen voor een vergunning APV/bijzondere wetten voor opzeggen standplaats weekmarkt Schoonhoven op locatie Doelenplein Schoonhoven. De aanvraag is geregistreerd onder zaaknummer SXO-201727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elenple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30</meta:user-defined>
    <meta:user-defined meta:name="OVERHEIDop.GmbID/DC.identifier">gmb-2017-17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