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verige ontheffingen APV (Algemeen Plaatselijke Verordening), Graalpad 1, het aanleggen van een inrit, 28-09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Graalpad 1, het aanleggen van een inrit, 28-09-2017. Rechtsmiddel: bezwaar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22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2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2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verige ontheffingen APV (Algemeen Plaatselijke Verordening), Graalpad 1, het aanleggen van een inrit, 28-09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228</meta:user-defined>
    <meta:user-defined meta:name="OVERHEIDop.GmbID/DC.identifier">gmb-2017-178228</meta:user-defined>
    <meta:user-defined meta:name="OVERHEID.TaxonomieBeleidsagenda/OVERHEID.category">Huisvesting | Organisatie en beleid</meta:user-defined>
    <meta:user-defined meta:name="OVERHEIDop.referentienummer">4606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GA 1</meta:user-defined>
    <meta:user-defined meta:name="OVERHEIDop.woonplaats">Amersfoort</meta:user-defined>
    <meta:user-defined meta:name="OVERHEIDop.straatnaam">Graal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9 464662</meta:user-defined>
    <meta:user-defined meta:name="OVERHEIDop.versieInformatie"/>
  </office:meta>
</office:document-meta>
</file>