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Enkhuizen bij Kaarslicht</text:p>
      <text:section text:name="zakelijke-mededeling_id1-3-2" text:style-name="zakelijke-mededeling">
        <text:section text:name="zakelijke-mededeling-tekst_id1-3-2-1" text:style-name="zakelijke-mededeling-tekst">
          <text:section text:name="tekst_id1-3-2-1-1" text:style-name="tekst">
            <text:p text:style-name="common-al">Op 11 oktober 2017 is vergunning verleend voor Enkhuizen bij Kaarslicht. Het evenement wordt gehouden van 23 december 2017  van 19.00 uur tot 21.00 uur op de locaties Breedstraat, Bocht, Zuider Havendijk, Dijk, Torenstraat en in de tussen gelegen dwarsstraten/stegen in Buurt, 't Suud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8226</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26</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26</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Enkhuizen bij Kaarsl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226</meta:user-defined>
    <meta:user-defined meta:name="OVERHEIDop.GmbID/DC.identifier">gmb-2017-1782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Boch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715 523708</meta:user-defined>
    <meta:user-defined meta:name="OVERHEIDop.versieInformatie"/>
  </office:meta>
</office:document-meta>
</file>