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Intocht Sint Nicolaas</text:p>
      <text:section text:name="zakelijke-mededeling_id1-3-2" text:style-name="zakelijke-mededeling">
        <text:section text:name="zakelijke-mededeling-tekst_id1-3-2-1" text:style-name="zakelijke-mededeling-tekst">
          <text:section text:name="tekst_id1-3-2-1-1" text:style-name="tekst">
            <text:p text:style-name="common-al">Op 11 oktober 2017 is vergunning verleend voor het houden van de intocht van Sint Nicolaas. Het evenement wordt gehouden op 18 november 2017 van 13.00 uur tot 16.00 uur op de Dijk, Prinsenstraat, Westerstraat en Breddstraa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22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2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2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Intocht Sint Nicol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21</meta:user-defined>
    <meta:user-defined meta:name="OVERHEIDop.GmbID/DC.identifier">gmb-2017-178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op.versieInformatie"/>
  </office:meta>
</office:document-meta>
</file>