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Spilbergenstraat 5C, het plaatsen van een dakkapel op het voordakvlak van het pand, 0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Spilbergenstraat 5C, het plaatsen van een dakkapel op het voordakvlak van het pand, 02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Spilbergenstraat 5C, het plaatsen van een dakkapel op het voordakvlak van het pand, 0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20</meta:user-defined>
    <meta:user-defined meta:name="OVERHEIDop.GmbID/DC.identifier">gmb-2017-178220</meta:user-defined>
    <meta:user-defined meta:name="OVERHEID.TaxonomieBeleidsagenda/OVERHEID.category">Huisvesting | Organisatie en beleid</meta:user-defined>
    <meta:user-defined meta:name="OVERHEIDop.referentienummer">1012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K 5b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3830</meta:user-defined>
    <meta:user-defined meta:name="OVERHEIDop.versieInformatie"/>
  </office:meta>
</office:document-meta>
</file>