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zoutopslag en wagenstalling op de locatie Arnhemsestraat in Leuvenheim (gemeentewerkplaats)</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9 oktober 2017</text:p>
            <text:p text:style-name="common-al">Locatie: Arnhemsestraat in Leuvenheim (gemeentewerkplaats)</text:p>
            <text:p text:style-name="common-al">Voor: het bouwen van een zoutopslag en wagenstalling</text:p>
            <text:p text:style-name="common-al">Activiteit(en): Bouw</text:p>
            <text:p text:style-name="common-al">Registratienummer: SXO-2017-0903</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218</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8</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218</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zoutopslag en wagenstalling op de locatie Arnhemsestraat in Leuvenheim (gemeente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8218</meta:user-defined>
    <meta:user-defined meta:name="OVERHEIDop.GmbID/DC.identifier">gmb-2017-178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AG 53</meta:user-defined>
    <meta:user-defined meta:name="OVERHEIDop.woonplaats">Leuvenheim</meta:user-defined>
    <meta:user-defined meta:name="OVERHEIDop.straatnaam">Arnhem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339 455062</meta:user-defined>
    <meta:user-defined meta:name="OVERHEIDop.versieInformatie"/>
  </office:meta>
</office:document-meta>
</file>