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Opweg 26 in Schoonhoven, kadastraal bekend als gemeente Schoonhoven, sectie A, nummer 2160</text:p>
      <text:section text:name="zakelijke-mededeling_id1-3-2" text:style-name="zakelijke-mededeling">
        <text:section text:name="zakelijke-mededeling-tekst_id1-3-2-1" text:style-name="zakelijke-mededeling-tekst">
          <text:section text:name="tekst_id1-3-2-1-1" text:style-name="tekst">
            <text:p text:style-name="common-al">De gemeente heeft op 06 oktober 2017 een besluit genomen op de reguliere aanvraag met zaaknummer SXO-20171753 voor een omgevingsvergunning voor het uitvoeren van een wegreconstructie (en plaatsen van beschoeiing bij het talud) op locatie nabij Opweg 26 in Schoonhoven, kadastraal bekend als gemeente Schoonhoven, sectie A, nummer 216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1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Opweg 26 in Schoonhoven, kadastraal bekend als gemeente Schoonhoven, sectie A, nummer 2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16</meta:user-defined>
    <meta:user-defined meta:name="OVERHEIDop.GmbID/DC.identifier">gmb-2017-178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K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67.64 440585.88</meta:user-defined>
    <meta:user-defined meta:name="OVERHEIDop.versieInformatie"/>
  </office:meta>
</office:document-meta>
</file>