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7 heeft de gemeente een aanvraag ontvangen voor een evenementenvergunning voor intocht Sinterklaas te Haastrecht op 18-11-2017 op locatie centrum Haastrecht. De aanvraag is geregistreerd onder zaaknummer SXO-201727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821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1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1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10</meta:user-defined>
    <meta:user-defined meta:name="OVERHEIDop.GmbID/DC.identifier">gmb-2017-178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AD 111b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091.72 446306.66</meta:user-defined>
    <meta:user-defined meta:name="OVERHEIDop.versieInformatie"/>
  </office:meta>
</office:document-meta>
</file>