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euk op het perceel Rosengaard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oktober 2017 heeft de gemeente Dalfsen een aanvraag ontvangen voor het kappen van een beuk op het perceel Rosengaardeweg 23 in Dalfsen. De aanvraag is geregistreerd onder zaaknummer Z/17/570581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euk op het perceel Rosengaardeweg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08</meta:user-defined>
    <meta:user-defined meta:name="OVERHEIDop.GmbID/DC.identifier">gmb-2017-17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T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66 504996</meta:user-defined>
    <meta:user-defined meta:name="OVERHEIDop.versieInformatie"/>
  </office:meta>
</office:document-meta>
</file>