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stigen van een   afhaalzaak/fastfood/cateringzaak(horeca c) in een winkelpand, Zevenwouden 236   te Utrecht, HZ_WABO-17-26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evenwouden 236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68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stigen van een afhaalzaak/fastfood/cateringzaak(horeca c)   in een winkel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196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9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96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stigen van een   afhaalzaak/fastfood/cateringzaak(horeca c) in een winkelpand, Zevenwouden 236   te Utrecht, HZ_WABO-17-268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196</meta:user-defined>
    <meta:user-defined meta:name="OVERHEIDop.GmbID/DC.identifier">gmb-2017-178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4CX 238</meta:user-defined>
    <meta:user-defined meta:name="OVERHEIDop.woonplaats">Utrecht</meta:user-defined>
    <meta:user-defined meta:name="OVERHEIDop.straatnaam">Zevenwoude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836 453011</meta:user-defined>
    <meta:user-defined meta:name="OVERHEIDop.versieInformatie"/>
  </office:meta>
</office:document-meta>
</file>