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stigen van een lunchroom   (horeca D2) in het pand, Voorstraat 44 te Utrecht, HZ_WABO-17-24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straat 4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41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een lunchroom (horeca D2) in het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19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9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9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een lunchroom   (horeca D2) in het pand, Voorstraat 44 te Utrecht, HZ_WABO-17-24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190</meta:user-defined>
    <meta:user-defined meta:name="OVERHEIDop.GmbID/DC.identifier">gmb-2017-178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AP 46</meta:user-defined>
    <meta:user-defined meta:name="OVERHEIDop.woonplaats">Utrech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00 456324</meta:user-defined>
    <meta:user-defined meta:name="OVERHEIDop.versieInformatie"/>
  </office:meta>
</office:document-meta>
</file>