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kapel op   het achterdakvlak, Mendelssohnstraat 61 te Utrecht, HZ_WABO-17-26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ndelssohnstraat 6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64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kapel op het achterdakvl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186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8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8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kapel op   het achterdakvlak, Mendelssohnstraat 61 te Utrecht, HZ_WABO-17-264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186</meta:user-defined>
    <meta:user-defined meta:name="OVERHEIDop.GmbID/DC.identifier">gmb-2017-178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3XG 61</meta:user-defined>
    <meta:user-defined meta:name="OVERHEIDop.woonplaats">Utrecht</meta:user-defined>
    <meta:user-defined meta:name="OVERHEIDop.straatnaam">Mendelssohn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451 455483</meta:user-defined>
    <meta:user-defined meta:name="OVERHEIDop.versieInformatie"/>
  </office:meta>
</office:document-meta>
</file>