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Lunchbus voor de periode 1 maart 2017 tot 1 maart 2018, Industrieterrrein Lakenblekerstraat/Flora Oost, Aalsmeer - Zaaknummer Z-2017/00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Lunchbus voor de periode 1 maart 2017 tot 1 maart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ntvergunning ingetrokken voor Lunchbus voor de periode 1 maart 2017 tot 1 maart 2018, Industrieterrrein Lakenblekerstraat/Flora Oost, Aalsmeer - Zaaknummer Z-2017/003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7818</meta:user-defined>
    <meta:user-defined meta:name="OVERHEIDop.GmbID/DC.identifier">gmb-2017-17818</meta:user-defined>
    <meta:user-defined meta:name="OVERHEID.TaxonomieBeleidsagenda/OVERHEID.category">Ruimte en infrastructuur | Organisatie en beleid</meta:user-defined>
    <meta:user-defined meta:name="OVERHEIDop.referentienummer">Z-2017/003151</meta:user-defined>
    <meta:user-defined meta:name="DCTERMS.abstract">Lunchbus voor de periode 1 maart 2017 tot 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50 474594</meta:user-defined>
    <meta:user-defined meta:name="OVERHEIDop.versieInformatie"/>
  </office:meta>
</office:document-meta>
</file>