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commissie Bestuur Openbaar Onderwijs Rotterdam en Verordening subcommissie Bestuur Openbaar Onderwij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4 september 2017 (raadsvoorstel 17bb7680); raadsstuk 17bb7958;</text:p>
            <text:p text:style-name="al"/>
            <text:p text:style-name="al">overwegende,</text:p>
            <text:list text:style-name="id1-3-2-1-1-6">
              <text:list-item text:style-override="id1-3-2-1-1-6-1">
                <text:number>•</text:number>
                <text:p text:style-name="al">dat hij op 28 januari 2016 heeft besloten om de Uitwerking Toezichtkader stichting BOOR en de gemeente aan te vullen met een voorbereidende subcommissie ZOCS;</text:p>
              </text:list-item>
              <text:list-item text:style-override="id1-3-2-1-1-6-2">
                <text:number>•</text:number>
                <text:p text:style-name="al">dat deze subcommissie de commissie ZOCS adviseert over de documenten die goedkeuring vereisen van de raad en over de tussentijdse voortgangsrapportages, de borging van de toegankelijkheid en de wezenskenmerken van het openbaar onderwijs, evaluaties van de onderwijsinspectie en eventuele verzoeken van de voorzitter van het algemeen bestuur BOOR;</text:p>
              </text:list-item>
              <text:list-item text:style-override="id1-3-2-1-1-6-3">
                <text:number>•</text:number>
                <text:p text:style-name="al">dat op 28 januari 2016 nog niet duidelijk was of deze subcommissie een tijdelijke status zou moeten hebben dan wel een permanent karakter zou moeten hebben, en er om die reden geen volledige wettelijke borging onder deze subcommissie is gelegd;</text:p>
              </text:list-item>
              <text:list-item text:style-override="id1-3-2-1-1-6-4">
                <text:number>•</text:number>
                <text:p text:style-name="al">dat deze subcommissie nog geen formeel-juridische status heeft;</text:p>
              </text:list-item>
              <text:list-item text:style-override="id1-3-2-1-1-6-5">
                <text:number>•</text:number>
                <text:p text:style-name="al">dat deze subcommissie haar werkzaamheden verricht vanuit een (financieel)technisch-inhoudelijke benadering;</text:p>
              </text:list-item>
              <text:list-item text:style-override="id1-3-2-1-1-6-6">
                <text:number>•</text:number>
                <text:p text:style-name="al">dat deze subcommissie kan worden samengesteld uit raadsleden en niet-raadsleden die geacht worden te beschikken over (financieel)technische en inhoudelijke kennis ten aanzien van het werkterrein van deze subcommissie;</text:p>
              </text:list-item>
              <text:list-item text:style-override="id1-3-2-1-1-6-7">
                <text:number>•</text:number>
                <text:p text:style-name="al">dat het nut en de toegevoegde waarde van deze subcommissie inmiddels evident is en het zinvol is om te besluiten tot het formeel instellen van deze subcommissie;</text:p>
              </text:list-item>
            </text:list>
            <text:p text:style-name="al">gelet op artikel 84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Tot instelling van een subcommissie Bestuur Openbaar Onderwijs Rotterdam overeenkomstig artikel 84 van de Gemeentewet.</text:p>
              </text:list-item>
              <text:list-item text:style-override="id1-3-2-1-2-3-2">
                <text:number>II.</text:number>
                <text:p text:style-name="al">Tot vaststelling van de hierna volgende Verordening subcommissie Bestuur Openbaar Onderwijs (hierna: de subcommissie):</text:p>
              </text:list-item>
            </text:list>
            <text:p text:style-name="al">
            <text:span text:style-name="nadrukvet">Verordening subcommissie Bestuur Openbaar Onderwij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subcommissie</text:p>
            <text:list text:style-name="id1-3-2-2-1-2">
              <text:list-item text:style-override="id1-3-2-2-1-2">
                <text:number> 1. </text:number>
                <text:p text:style-name="al">De subcommissie bestaat uit een voorzitter en vier leden.</text:p>
              </text:list-item>
              <text:list-item text:style-override="id1-3-2-2-1-3">
                <text:number> 2. </text:number>
                <text:p text:style-name="al">De functie van voorzitter wordt uitgevoerd door de voorzitter van de raadscommissie die onderwijs in de portefeuille heeft of diens plaatsvervanger.</text:p>
              </text:list-item>
              <text:list-item text:style-override="id1-3-2-2-1-4">
                <text:number> 3. </text:number>
                <text:p text:style-name="al">De leden worden door de raad voor de duur van een zittingsperiode van de raad benoemd.</text:p>
              </text:list-item>
              <text:list-item text:style-override="id1-3-2-2-1-5">
                <text:number> 4. </text:number>
                <text:p text:style-name="al">Het lidmaatschap van de subcommissie eindigt:</text:p>
                <text:list text:style-name="id1-3-2-2-1-5-3">
                  <text:list-item text:style-override="id1-3-2-2-1-5-3-1">
                    <text:number>a.</text:number>
                    <text:p text:style-name="al">bij aantreden van de raad in de nieuwe samenstelling;</text:p>
                  </text:list-item>
                  <text:list-item text:style-override="id1-3-2-2-1-5-3-2">
                    <text:number>b.</text:number>
                    <text:p text:style-name="al">door een daartoe strekkende schriftelijke mededeling van het betreffende lid aan de gemeenteraad; </text:p>
                  </text:list-item>
                  <text:list-item text:style-override="id1-3-2-2-1-5-3-3">
                    <text:number>c.</text:number>
                    <text:p text:style-name="al">door een daartoe strekkend besluit van de gemeenteraad;</text:p>
                  </text:list-item>
                  <text:list-item text:style-override="id1-3-2-2-1-5-3-4">
                    <text:number>d.</text:number>
                    <text:p text:style-name="al">door overlijden;</text:p>
                  </text:list-item>
                  <text:list-item text:style-override="id1-3-2-2-1-5-3-5">
                    <text:number>e.</text:number>
                    <text:p text:style-name="al">als de subcommissie ophoudt te bestaan.</text:p>
                  </text:list-item>
                </text:list>
                <text:p text:style-name="al">In de ontstane vacature wordt zo spoedig mogelijk voorzien, tenzij de raad besluit om de vacature niet te vervullen.</text:p>
              </text:list-item>
              <text:list-item text:style-override="id1-3-2-2-1-6">
                <text:number> 5. </text:number>
                <text:p text:style-name="al">Voordat een lid, niet zijnde een raadslid, zijn functie kan uitoefenen, legt hij tijdens een vergadering van de commissie die onderwijs in de portefeuille heeft in handen van de voorzitter de eed of de verklaring en belofte af overeenkomstig artikel 14 van de Gemeentewet en met dien verstande dat voor lid van de raad wordt gelezen lid van de subcommissie.</text:p>
              </text:list-item>
              <text:list-item text:style-override="id1-3-2-2-1-7">
                <text:number> 6. </text:number>
                <text:p text:style-name="al">De Algemene vergoedingsverordening leden commissies Rotterdam 2005 is van toepassing op de leden die geen lid zijn van de raad.</text:p>
              </text:list-item>
              <text:list-item text:style-override="id1-3-2-2-1-8">
                <text:number> 7. </text:number>
                <text:p text:style-name="al">De subcommissie wordt in haar werkzaamheden ondersteund door de griffier van de raadscommissie die onderwijs in de portefeuille heeft.</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De subcommissie heeft een adviserende rol ten behoeve van de raadscommissie die onderwijs in de portefeuille heeft.</text:p>
              </text:list-item>
              <text:list-item text:style-override="id1-3-2-2-2-3">
                <text:number>2.</text:number>
                <text:p text:style-name="al">De subcommissie adviseert over de documenten die goedkeuring vereisen van de raad en over de tussentijdse voortgangsrapportages, de borging van de toegankelijkheid en de wezenskenmerken van het openbaar onderwijs, evaluaties van de onderwijsinspectie, eventuele verzoeken van de voorzitter van het algemeen bestuur BOOR en over aangelegenheden waarover de raadscommissie die onderwijs in de portefeuille heeft, het advies van de subcommissie vraagt.</text:p>
              </text:list-item>
            </text:list>
          </text:section>
          <text:section text:name="artikel_id1-3-2-2-3" text:style-name="artikel">
            <text:p text:style-name="artikel_kop_titel"><text:span text:style-name="artikel_kop_label">Artikel</text:span> <text:span text:style-name="artikel_kop_nr">3</text:span> Werkwijze commissie</text:p>
            <text:list text:style-name="id1-3-2-2-3-2">
              <text:list-item text:style-override="id1-3-2-2-3-2">
                <text:number>1.</text:number>
                <text:p text:style-name="al">De subcommissie vergadert ten minste twee keer per jaar en voorts indien de voorzitter dit nodig oordeelt dan wel de raadscommissie die onderwijs in de portefeuille heeft, hieromtrent met redenen omkleed verzoekt.</text:p>
              </text:list-item>
              <text:list-item text:style-override="id1-3-2-2-3-3">
                <text:number>2.</text:number>
                <text:p text:style-name="al">Het bepaalde in de Commissieverordening 2014, in het bijzonder de artikelen 11, 12, 14 tot en met 19, is van overeenkomstige toepassing op de vergaderingen van de subcommissie.</text:p>
              </text:list-item>
              <text:list-item text:style-override="id1-3-2-2-3-4">
                <text:number>3.</text:number>
                <text:p text:style-name="al">Een vergadering van de subcommissie kan worden geopend als ten minste drie leden aanwezig zijn, daaronder begrepen de voorzitter. </text:p>
              </text:list-item>
              <text:list-item text:style-override="id1-3-2-2-3-5">
                <text:number>4.</text:number>
                <text:p text:style-name="al">De subcommissie brengt haar adviezen aan de commissie die onderwijs in de portefeuille heeft, schriftelijk uit. Indien het advies niet unaniem is, wordt hiervan melding gemaakt aan de voornoemde commissie.</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 1. </text:number>
                <text:p text:style-name="al">In gevallen waarin dit besluit niet voorziet beslist de subcommissie op voorstel van de voorzitter.</text:p>
              </text:list-item>
              <text:list-item text:style-override="id1-3-2-2-4-3">
                <text:number> 2. </text:number>
                <text:p text:style-name="al">Deze verordening treedt in werking op 28 september 2017 en komt te vervallen op 29 maart 2018.</text:p>
              </text:list-item>
              <text:list-item text:style-override="id1-3-2-2-4-4">
                <text:number> 3. </text:number>
                <text:p text:style-name="al">Deze verordening kan worden aangehaald als Verordening subcommissie Bestuur Openbaar Onderwijs Rotterdam.</text:p>
              </text:list-item>
            </text:list>
            <text:p text:style-name="al"/>
          </text:section>
        </text:section>
        <text:section text:name="regeling-sluiting_id1-3-2-3" text:style-name="regeling-sluiting">
          <text:section text:name="slotformulering_id1-3-2-3-1" text:style-name="slotformulering">
            <text:list text:style-name="id1-3-2-3-1-1">
              <text:list-item text:style-override="id1-3-2-3-1-1-1">
                <text:number>III.</text:number>
                <text:p text:style-name="al">Te bepalen dat dit besluit heden in werking treedt.</text:p>
              </text:list-item>
            </text:list>
          </text:section>
          <text:section text:name="gegeven_id1-3-2-3-2" text:style-name="gegeven">
            <text:p text:style-name="dagtekening">
            <text:span text:style-name="datum">Aldus vastgesteld in de openbare vergadering van 28 september 2017. </text:span>
          </text:p>
          </text:section>
          <text:section text:name="ondertekening_id1-3-2-3-3">
            <text:p><text:span text:style-name="functie">De griffier,</text:span></text:p>
            <text:p><text:span text:style-name="ondertekening_naam">
            <text:span text:style-name="voornaam">J.M. van </text:span>
            <text:span text:style-name="achternaam">Midden</text:span>
          </text:span></text:p>
          </text:section>
          <text:section text:name="ondertekening_id1-3-2-3-4">
            <text:p><text:span text:style-name="functie">De voorzitter,</text:span></text:p>
            <text:p><text:span text:style-name="ondertekening_naam">
            <text:span text:style-name="voornaam">A.J.M. </text:span>
            <text:span text:style-name="achternaam"> Laan, plv.</text:span>
          </text:span></text:p>
          </text:section>
        </text:section>
        <text:section text:name="bijlage_id1-3-2-4" text:style-name="bijlage">
          <text:p text:style-name="bijlage_top"/>
          <text:p text:style-name="al">Dit gemeenteblad 2017, nummer 133, is uitgegeven op 3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1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commissie Bestuur Openbaar Onderwijs Rotterdam en Verordening subcommissie Bestuur Openbaar 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177</meta:user-defined>
    <meta:user-defined meta:name="OVERHEIDop.GmbID/DC.identifier">gmb-2017-178177</meta:user-defined>
    <meta:user-defined meta:name="OVERHEID.TaxonomieBeleidsagenda/OVERHEID.category">Onderwijs en wetenschap | Organisatie en beleid</meta:user-defined>
    <meta:user-defined meta:name="OVERHEID.Gemeente/DC.spatial">Rotterdam</meta:user-defined>
    <meta:user-defined meta:name="DC.source">artikel 84 van de Gemeentewet;1.0:c:BWBR0005416&amp;artikel=84&amp;g=2017-07-01</meta:user-defined>
    <meta:user-defined meta:name="OVERHEIDop.referentienummer">Gemeenteblad 2017, nummer 133</meta:user-defined>
    <meta:user-defined meta:name="DCTERMS.alternative">Verordening subcommissie Bestuur Openbaar Onderwijs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