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Besluit Mobiel breken - Veeweg 7 Einighau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ittard-Geleen maken bekend dat op grond van het Besluit mobiel breken bouw- en sloopafval melding is gedaan voor:</text:p>
            <text:p text:style-name="al">Het plaatsen van een mobiele puinbreker op de locatie Veeweg 7 te Einighausen (kadastraal bekend onder STD, sectie T, nr. 527).</text:p>
            <text:p text:style-name="al">Breekwerkzaamheden vinden plaats in de periode van 20 oktober 2017 tot 31 december 2017 en zullen 2 werkdagen in beslag nem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8176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76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76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Besluit Mobiel breken - Veeweg 7 Einigha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8176</meta:user-defined>
    <meta:user-defined meta:name="OVERHEIDop.GmbID/DC.identifier">gmb-2017-178176</meta:user-defined>
    <meta:user-defined meta:name="OVERHEID.TaxonomieBeleidsagenda/OVERHEID.category">Natuur en milieu | Organisatie en beleid</meta:user-defined>
    <meta:user-defined meta:name="OVERHEID.Gemeente/DC.spatial">Sittard-Gele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ttard-Geleen</meta:user-defined>
    <dc:language>nl</dc:language>
    <meta:user-defined meta:name="OVERHEID.PostcodeHuisnummer/OVERHEIDop.postcodeHuisnummer">6142AV 7</meta:user-defined>
    <meta:user-defined meta:name="OVERHEIDop.woonplaats">Einighausen</meta:user-defined>
    <meta:user-defined meta:name="OVERHEIDop.straatnaam">Veeweg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EPSG28992/DC.spatial">186231 335258</meta:user-defined>
    <meta:user-defined meta:name="OVERHEIDop.versieInformatie"/>
  </office:meta>
</office:document-meta>
</file>