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Odinkerf 11-17 (oneven), Doornbosch Hofstede 18-32 (even) en Papiermakerserf 24-50 (even)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0 oktober 2017 </text:p>
            <text:p text:style-name="common-al">Locatie: Odinkerf 11-17 (oneven), Doornbosch Hofstede 18-32 (even) en Papiermakerserf 24-50 (even) in Eerbeek</text:p>
            <text:p text:style-name="common-al">Voor: het verwijderen van asbesthoudende materialen</text:p>
            <text:p text:style-name="common-al">Registratienummer: SXO-2017-0892</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Odinkerf 11-17 (oneven), Doornbosch Hofstede 18-32 (even) en Papiermakerserf 24-50 (even)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75</meta:user-defined>
    <meta:user-defined meta:name="OVERHEIDop.GmbID/DC.identifier">gmb-2017-17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B 11</meta:user-defined>
    <meta:user-defined meta:name="OVERHEIDop.woonplaats">Eerbeek</meta:user-defined>
    <meta:user-defined meta:name="OVERHEIDop.straatnaam">Odinkerf</meta:user-defined>
    <meta:user-defined meta:name="OVERHEID.PostcodeHuisnummer/OVERHEIDop.postcodeHuisnummer">6961MK</meta:user-defined>
    <meta:user-defined meta:name="OVERHEIDop.straatnaam">Doornbosch Hofstede</meta:user-defined>
    <meta:user-defined meta:name="OVERHEID.PostcodeHuisnummer/OVERHEIDop.postcodeHuisnummer">6961JM 24</meta:user-defined>
    <meta:user-defined meta:name="OVERHEIDop.straatnaam">Papiermak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5 458244</meta:user-defined>
    <meta:user-defined meta:name="OVERHEID.EPSG28992/DC.spatial">201292 458187</meta:user-defined>
    <meta:user-defined meta:name="OVERHEID.EPSG28992/DC.spatial">201321 458118</meta:user-defined>
    <meta:user-defined meta:name="OVERHEIDop.versieInformatie"/>
  </office:meta>
</office:document-meta>
</file>