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constructief herstellen van de galerijplaten, Van Heuven Goedhartlaan 396 t/m 532, Amstelveen - Zaaknummer Z-2017/046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oktober 2017</text:span>
          </text:p>
            <text:p text:style-name="common-al">Het constructief herstellen van de galerijpla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7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7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7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constructief herstellen van de galerijplaten, Van Heuven Goedhartlaan 396 t/m 532, Amstelveen - Zaaknummer Z-2017/0463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174</meta:user-defined>
    <meta:user-defined meta:name="OVERHEIDop.GmbID/DC.identifier">gmb-2017-178174</meta:user-defined>
    <meta:user-defined meta:name="OVERHEID.TaxonomieBeleidsagenda/OVERHEID.category">Ruimte en infrastructuur | Organisatie en beleid</meta:user-defined>
    <meta:user-defined meta:name="OVERHEIDop.referentienummer">Z-2017/046354</meta:user-defined>
    <meta:user-defined meta:name="DCTERMS.abstract">Het constructief herstellen van de galerijpla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K 442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59 480147</meta:user-defined>
    <meta:user-defined meta:name="OVERHEIDop.versieInformatie"/>
  </office:meta>
</office:document-meta>
</file>