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het uitbreiden van de woning  en het maken van een doorbraak, Straat van Mozambique 30, Amstelveen - Zaaknummer Z-2017/0319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10 oktober 2017</text:span>
          </text:p>
            <text:p text:style-name="common-al">Het plaatsen van een dakkapel aan de voorzijde, het uitbreiden van de woning op de begane grond aan de achterzijde en het maken van een doorbraak tussen de keuken en woonkamer.</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21 november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1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het uitbreiden van de woning  en het maken van een doorbraak, Straat van Mozambique 30, Amstelveen - Zaaknummer Z-2017/031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171</meta:user-defined>
    <meta:user-defined meta:name="OVERHEIDop.GmbID/DC.identifier">gmb-2017-178171</meta:user-defined>
    <meta:user-defined meta:name="OVERHEID.TaxonomieBeleidsagenda/OVERHEID.category">Ruimte en infrastructuur | Organisatie en beleid</meta:user-defined>
    <meta:user-defined meta:name="OVERHEIDop.referentienummer">Z-2017/031979</meta:user-defined>
    <meta:user-defined meta:name="DCTERMS.abstract">Het plaatsen van een dakkapel aan de voorzijde, het uitbreiden van de woning op de begane grond aan de achterzijde en het maken van een doorbraak tussen de keuken en woonkamer.</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GS 30</meta:user-defined>
    <meta:user-defined meta:name="OVERHEIDop.woonplaats">Amstelveen</meta:user-defined>
    <meta:user-defined meta:name="OVERHEIDop.straatnaam">Straat van Mozambique</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330 480257</meta:user-defined>
    <meta:user-defined meta:name="OVERHEIDop.versieInformatie"/>
  </office:meta>
</office:document-meta>
</file>