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vangen van twee bestaande lichtmasten  voor 4 nieuwe met LED, Aanloop 7, Amstelveen - Zaaknummer Z-2017/041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0 oktober 201</text:span>
            <text:span text:style-name="nadrukvet">7</text:span>
          </text:p>
            <text:p text:style-name="common-al">Het vervangen van twee bestaande lichtmasten  voor 4 nieuwe met LED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1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6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vangen van twee bestaande lichtmasten  voor 4 nieuwe met LED, Aanloop 7, Amstelveen - Zaaknummer Z-2017/0418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68</meta:user-defined>
    <meta:user-defined meta:name="OVERHEIDop.GmbID/DC.identifier">gmb-2017-178168</meta:user-defined>
    <meta:user-defined meta:name="OVERHEID.TaxonomieBeleidsagenda/OVERHEID.category">Ruimte en infrastructuur | Organisatie en beleid</meta:user-defined>
    <meta:user-defined meta:name="OVERHEIDop.referentienummer">Z-2017/041851</meta:user-defined>
    <meta:user-defined meta:name="DCTERMS.abstract">Het vervangen van twee bestaande lichtmasten  voor 4 nieuwe met LED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7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224 481302</meta:user-defined>
    <meta:user-defined meta:name="OVERHEIDop.versieInformatie"/>
  </office:meta>
</office:document-meta>
</file>