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uitbouw, een dakopbouw en een dakkapel, Mr. Troelstralaan 60, Amstelveen - Zaaknummer Z-2017/042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uitbouw op de 1e verdieping aan de achter- en zijkant, het plaatsen van een dakopbouw, het plaatsen van een dakkapel aan de voor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6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uitbouw, een dakopbouw en een dakkapel, Mr. Troelstralaan 60, Amstelveen - Zaaknummer Z-2017/042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66</meta:user-defined>
    <meta:user-defined meta:name="OVERHEIDop.GmbID/DC.identifier">gmb-2017-178166</meta:user-defined>
    <meta:user-defined meta:name="OVERHEID.TaxonomieBeleidsagenda/OVERHEID.category">Ruimte en infrastructuur | Organisatie en beleid</meta:user-defined>
    <meta:user-defined meta:name="OVERHEIDop.referentienummer">Z-2017/042107</meta:user-defined>
    <meta:user-defined meta:name="DCTERMS.abstract">Het plaatsen van een uitbouw op de 1e verdieping aan de achter- en zijkant, het plaatsen van een dakopbouw, het plaatsen van een dakkapel aan de voor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G 60</meta:user-defined>
    <meta:user-defined meta:name="OVERHEIDop.woonplaats">Amstelveen</meta:user-defined>
    <meta:user-defined meta:name="OVERHEIDop.straatnaam">Mr. Troelst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5 479978</meta:user-defined>
    <meta:user-defined meta:name="OVERHEIDop.versieInformatie"/>
  </office:meta>
</office:document-meta>
</file>