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oor het plaatsen van een standaard dakkapel, Kastanjelaan 76, Amstelveen - Zaaknummer Z-2017/0475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ingetrokken, verzonden 2 oktober 2017</text:span>
          </text:p>
            <text:p text:style-name="common-al">Het plaatsen van een standaard dakkapel op de voorzijde van de woning. Op 22 september 2017 is een vergunning afgegeven voor een standaard dakkapel, echter is abusievelijk een verkeerde bouwtekening toegevoegd. Op 28 september jl. is een nieuwe omgevingsvergunning afgegev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 Bezwaarschrift in te dienen tot en met 13 novem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1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voor het plaatsen van een standaard dakkapel, Kastanjelaan 76, Amstelveen - Zaaknummer Z-2017/0475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165</meta:user-defined>
    <meta:user-defined meta:name="OVERHEIDop.GmbID/DC.identifier">gmb-2017-178165</meta:user-defined>
    <meta:user-defined meta:name="OVERHEID.TaxonomieBeleidsagenda/OVERHEID.category">Ruimte en infrastructuur | Organisatie en beleid</meta:user-defined>
    <meta:user-defined meta:name="OVERHEIDop.referentienummer">Z-2017/047529</meta:user-defined>
    <meta:user-defined meta:name="DCTERMS.abstract">Het plaatsen van een standaard dakkapel op de voorzijde van de woning. Op 22 september 2017 is een vergunning afgegeven voor een standaard dakkapel, echter is abusievelijk een verkeerde bouwtekening toegevoegd. Op 28 september jl. is een nieuwe omgevingsvergunning afgegev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KC 76</meta:user-defined>
    <meta:user-defined meta:name="OVERHEIDop.woonplaats">Amstelveen</meta:user-defined>
    <meta:user-defined meta:name="OVERHEIDop.straatnaam">Kastanje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84 478921</meta:user-defined>
    <meta:user-defined meta:name="OVERHEIDop.versieInformatie"/>
  </office:meta>
</office:document-meta>
</file>